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50fb6" style:font-size-asian="5.25pt" style:font-style-asian="normal" style:font-weight-asian="normal" style:font-name-complex="Arial1"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6224c"/>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85483" officeooo:paragraph-rsid="001902d4"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officeooo:rsid="00150fb6"/>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a2d2"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6224c"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6224c" style:font-size-asian="9.60000038146973pt" style:font-weight-asian="bold" style:font-size-complex="11pt" style:font-weight-complex="bold"/>
    </style:style>
    <style:style style:name="T12" style:family="text">
      <style:text-properties officeooo:rsid="0016224c"/>
    </style:style>
    <style:style style:name="T13" style:family="text">
      <style:text-properties officeooo:rsid="0017ce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6">La Comisión de Educación, Ciencia, Tecnología e Innovación ha considerado el Proyecto de </text:span><text:span text:style-name="T7">Declar</text:span><text:span text:style-name="T6">ación </text:span><text:span text:style-name="T10">Nº </text:span><text:span text:style-name="T11">46360 – GEN – FPCS,</text:span><text:span text:style-name="T6"> de l</text:span><text:span text:style-name="T9">a</text:span><text:span text:style-name="T6"> diputad</text:span><text:span text:style-name="T9">a Peralta</text:span><text:span text:style-name="T6">, por el cual </text:span>esta <text:span text:style-name="T12">C</text:span>ámara declara de su interés el libro titulado “<text:span text:style-name="T12">N</text:span>adie sale vivo de la pecera. <text:span text:style-name="T12">E</text:span>l envejecimiento y su fase geométrica”, escrito por el <text:span text:style-name="T12">D</text:span>octor en <text:span text:style-name="T12">M</text:span>edicina, <text:span text:style-name="T12">J</text:span>orge <text:span text:style-name="T12">B</text:span>arragán y el <text:span text:style-name="T12">L</text:span>icenciado en <text:span text:style-name="T12">K</text:span>inesiología, <text:span text:style-name="T12">S</text:span>ebastián <text:span text:style-name="T12">S</text:span>ánchez, profesores de la cátedra de <text:span text:style-name="T12">H</text:span>istología de la <text:span text:style-name="T12">U</text:span>niversidad del <text:span text:style-name="T12">G</text:span>ran <text:span text:style-name="T12">R</text:span>osario, publicado por <text:span text:style-name="T12">UNR </text:span><text:span text:style-name="T13">E</text:span>ditora<text:span text:style-name="T6">; y, por las razones expuestas en los fundamentos y las que podrá dar el miembro informante, esta Comisión aconseja la aprobación del texto </text:span><text:span text:style-name="T8">presentado que a continuación se transcribe</text:span><text:span text:style-name="T6">: </text:span></text:p>
      <text:p text:style-name="P3">LA CÁMARA DE DIPUTADOS DE LA PROVINCIA</text:p>
      <text:p text:style-name="P3">DECLARA:</text:p>
      <text:p text:style-name="P4">de su interés el libro titulado "Nadie sale vivo de la pecera. El envejecimiento y su fase geométrica" escrito por el Doctor en Medicina, Jorge Barragán y el Licenciado en Kinesiología, Sebastián Sánchez, profesores de la Cátedra de Histología de la Universidad del Gran Rosario, publicado por UNR Editora, que aborda el envejecimiento del ser vivo desde una nueva óptica o paradigma.</text:p>
      <text:p text:style-name="P4"/>
      <text:p text:style-name="P7">Sala de <text:span text:style-name="T4">la Comisión </text:span><text:span text:style-name="T5">por Zoom</text:span><text:span text:style-name="T4">, </text:span><text:span text:style-name="T13">23 de febrero de 2022.</text:span></text:p>
      <text:p text:style-name="P8">Firmantes: Diputados Balagué, De Ponti, Di Stefano, Donnet,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 fo:font-size="6pt" fo:font-style="normal" fo:font-weight="normal" officeooo:rsid="0094b08f" officeooo:paragraph-rsid="00150fb6"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23T12:08:51.686740693</dc:date>
    <meta:print-date>2017-03-29T09:42:11.806000000</meta:print-date>
    <meta:editing-cycles>53</meta:editing-cycles>
    <meta:editing-duration>PT1H21M45S</meta:editing-duration>
    <meta:generator>LibreOffice/7.0.4.2$Linux_X86_64 LibreOffice_project/00$Build-2</meta:generator>
    <meta:document-statistic meta:table-count="0" meta:image-count="1" meta:object-count="0" meta:page-count="1" meta:paragraph-count="8" meta:word-count="218" meta:character-count="1384" meta:non-whitespace-character-count="1171"/>
  </office:meta>
</office:document-meta>
</file>